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ROADS 03/06/2019 <text:s/></text:p>
      <text:p text:style-name="P1"/>
      <text:p text:style-name="P1">Les CHATS SAUVAGES-Twist à St Tropez <text:s text:c="12"/>USB <text:s text:c="3"/>2'10</text:p>
      <text:p text:style-name="P1"/>
      <text:p text:style-name="P1">Dick RIVERS-Jambalaya <text:s text:c="42"/>USB <text:s text:c="4"/>2'51</text:p>
      <text:p text:style-name="P1"/>
      <text:p text:style-name="P1">Jesse REECE-The short way down <text:s text:c="25"/>5 <text:s text:c="3"/>3'24 <text:s/></text:p>
      <text:p text:style-name="P1"/>
      <text:p text:style-name="P1">FLEETWOOD MAC-My heart beat like a hammer <text:s text:c="2"/>1 <text:s text:c="2"/>2'57</text:p>
      <text:p text:style-name="P1"/>
      <text:p text:style-name="P1">Big Bill BROONZY-I feel so good <text:s text:c="28"/>7 <text:s text:c="3"/>2'45</text:p>
      <text:p text:style-name="P1"/>
      <text:p text:style-name="P1">Paula HARRIS-A mind of her own <text:s text:c="29"/>7 <text:s text:c="3"/>3'32</text:p>
      <text:p text:style-name="P2"/>
      <text:p text:style-name="P2">MAITRE &amp; ELEVE</text:p>
      <text:p text:style-name="P2"/>
      <text:p text:style-name="P2">BB KING-Sweet little angel <text:s text:c="40"/>2 <text:s text:c="5"/>3'03</text:p>
      <text:p text:style-name="P2"/>
      <text:p text:style-name="P2">The BB KING Blues Band-Sweet little angel <text:s text:c="14"/>2 <text:s text:c="6"/>4'50</text:p>
      <text:p text:style-name="P2"/>
      <text:p text:style-name="P2">JINGLE XROADS /RGO</text:p>
      <text:p text:style-name="P1"/>
      <text:p text:style-name="P1">The FORTY FOUR-Too many drivers <text:s text:c="26"/>5 <text:s text:c="5"/>3'19</text:p>
      <text:p text:style-name="P1"/>
      <text:p text:style-name="P1">Adrian Byron BURNS-Born under a bad sign <text:s text:c="14"/>9 <text:s text:c="5"/>2'21</text:p>
      <text:p text:style-name="P1"/>
      <text:p text:style-name="P1">The TREVOR B Power Band-Baby I'm trough with you 6 <text:s text:c="4"/>4'12</text:p>
      <text:p text:style-name="P1"/>
      <text:p text:style-name="P1">Jimmy DAWKINS-Driftin sand <text:s text:c="38"/>8 <text:s text:c="5"/>3'52</text:p>
      <text:p text:style-name="P1"/>
      <text:p text:style-name="P1">Manu LANVIN-Shake it lady <text:s text:c="42"/>3 <text:s text:c="5"/>4'20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hiebler</meta:initial-creator>
    <meta:creation-date>2019-05-21T12:35:48.92</meta:creation-date>
    <dc:date>2019-05-22T17:59:46.07</dc:date>
    <dc:creator>robert hiebler</dc:creator>
    <meta:editing-duration>PT4H47M3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05" meta:character-count="943"/>
  </office:meta>
</office:document-meta>
</file>